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3" svg:font-family="Arial" style:font-pitch="variable"/>
    <style:font-face style:name="Segoe UI" svg:font-family="'Segoe UI'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7.11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UMERO MAESTR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CONCIATORE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PARATORE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PENTIERE IN FERRO 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ROZZIER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ETTRICISTA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TETISTA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LEGNAME D'ARREDO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LEGNAME SERRAMENTISTA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TOGRAFO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TTONIERE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DONTOTECNICO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NIFICATOR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STICCIER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TTORE EDILE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ATORE CERAMICA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ATORE LEGNO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ATORE PIETRA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RTO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MOIDRAULICO 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DEOPERATORE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2.A1:Foglio2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3" svg:font-family="Arial" style:font-pitch="variable"/>
    <style:font-face style:name="Segoe UI" svg:font-family="'Segoe UI'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5P0"/>
    </number:currency-style>
    <number:time-style style:name="N206">
      <number:hours/>
      <number:text>.</number:text>
      <number:minutes number:style="long"/>
      <number:text>.</number:text>
      <number:seconds number:style="long"/>
    </number:time-style>
    <number:currency-style style:name="N208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8P0"/>
    </number:currency-style>
    <number:number-style style:name="N2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210">
      <number:month number:textual="true"/>
      <number:text>-</number:text>
      <number:year number:style="long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1" style:font-family-complex="Arial" style:font-size-complex="7.5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10mm" fo:margin-left="10mm" fo:margin-right="10m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11.99mm" fo:margin-left="0mm" fo:margin-right="0mm" fo:margin-bottom="8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4.94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13mm" fo:margin-left="7mm" fo:margin-right="4.99mm" style:first-page-number="continue" style:scale-to="70%" style:writing-mode="lr-tb"/>
      <style:header-style>
        <style:header-footer-properties fo:min-height="7.5mm" fo:margin-left="11.99mm" fo:margin-right="14.01mm" fo:margin-bottom="8.47mm"/>
      </style:header-style>
      <style:footer-style>
        <style:header-footer-properties fo:min-height="7.5mm" fo:margin-left="11.99mm" fo:margin-right="14.01mm" fo:margin-top="8.47mm"/>
      </style:footer-style>
    </style:page-layout>
    <style:page-layout style:name="Mpm7">
      <style:page-layout-properties fo:page-width="297mm" fo:page-height="210.01mm" style:num-format="1" style:print-orientation="landscape" fo:margin-top="13mm" fo:margin-bottom="24.99mm" fo:margin-left="4.99mm" fo:margin-right="20mm" style:first-page-number="continue" style:scale-to="100%" style:writing-mode="lr-tb"/>
      <style:header-style>
        <style:header-footer-properties fo:min-height="7.5mm" fo:margin-left="14.01mm" fo:margin-right="0mm" fo:margin-bottom="8.47mm"/>
      </style:header-style>
      <style:footer-style>
        <style:header-footer-properties fo:min-height="7.5mm" fo:margin-left="14.01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3" loext:scale-to-Y="1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420mm" fo:page-height="297mm" style:num-format="1" style:print-orientation="landscape" fo:margin-top="13mm" fo:margin-bottom="24.99mm" fo:margin-left="4.99mm" fo:margin-right="20mm" style:first-page-number="continue" style:scale-to="100%" style:writing-mode="lr-tb"/>
      <style:header-style>
        <style:header-footer-properties fo:min-height="7.5mm" fo:margin-left="14.01mm" fo:margin-right="0mm" fo:margin-bottom="8.47mm"/>
      </style:header-style>
      <style:footer-style>
        <style:header-footer-properties fo:min-height="7.5mm" fo:margin-left="14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09:55:24.0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2006-2011- MAESTRI ARTIGIANI.xls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mmessi" style:display-name="PageStyle_Ammessi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1" style:display-name="PageStyle_Ammessi 1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2" style:display-name="PageStyle_Ammessi 2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3" style:display-name="PageStyle_Ammessi 3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4" style:display-name="PageStyle_Ammessi 4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5" style:display-name="PageStyle_Ammessi 5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6" style:display-name="PageStyle_Ammessi 6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7" style:display-name="PageStyle_Ammessi 7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Ammessi_20_8" style:display-name="PageStyle_Ammessi 8" style:page-layout-name="Mpm5">
      <style:header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>
      <style:header-left style:display="false">
        <style:region-left>
          <text:p><text:span text:style-name="MT2">Provincia Autonoma di Trento</text:span></text:p>
          <text:p><text:span text:style-name="MT2">Prospetto consegna integrazioni</text:span></text:p>
        </style:region-left>
        <style:region-right>
          <text:p><text:span text:style-name="MT2">Maestro artigiano Pasticcere</text:span></text:p>
        </style:region-right>
      </style:header-left>
      <style:footer style:display="false"/>
      <style:footer-left style:display="false"/>
    </style:master-page>
    <style:master-page style:name="PageStyle_5f_Foglio1_20_1" style:display-name="PageStyle_Foglio1 1" style:page-layout-name="Mpm6">
      <style:header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2006-2011- MAESTRI ARTIGIANI.xls</text:span></text:p>
        </style:region-right>
      </style:header>
      <style:header-left style:display="false"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2006-2011- MAESTRI ARTIGIANI.xls</text:span></text:p>
        </style:region-right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ESTETISTA" style:display-name="PageStyle_ESTETISTA" style:page-layout-name="Mpm7">
      <style:header>
        <text:p><text:span text:style-name="MT2">Pagina </text:span><text:span text:style-name="MT2"><text:page-number>1</text:page-number></text:span></text:p>
      </style:header>
      <style:header-left style:display="false">
        <text:p><text:span text:style-name="MT2">Pagina </text:span><text:span text:style-name="MT2"><text:page-number>1</text:page-number></text:span></text:p>
      </style:header-left>
      <style:footer style:display="false"/>
      <style:footer-left style:display="false"/>
    </style:master-page>
    <style:master-page style:name="PageStyle_5f_Carrozzieri" style:display-name="PageStyle_Carrozzieri" style:page-layout-name="Mpm8">
      <style:header>
        <style:region-center>
          <text:p><text:span text:style-name="MT3">Pagina </text:span><text:span text:style-name="MT3"><text:page-number>1</text:page-number></text:span></text:p>
        </style:region-center>
        <style:region-right>
          <text:p><text:span text:style-name="MT3">Carrozieri 2012</text:span></text:p>
        </style:region-right>
      </style:header>
      <style:header-left style:display="false">
        <style:region-center>
          <text:p><text:span text:style-name="MT3">Pagina </text:span><text:span text:style-name="MT3"><text:page-number>1</text:page-number></text:span></text:p>
        </style:region-center>
        <style:region-right>
          <text:p><text:span text:style-name="MT3">Carrozieri 2012</text:span></text:p>
        </style:region-right>
      </style:header-left>
      <style:footer style:display="false"/>
      <style:footer-left style:display="false"/>
    </style:master-page>
    <style:master-page style:name="PageStyle_5f_fotografi_20_e_20_videoperatori" style:display-name="PageStyle_fotografi e videoperatori" style:page-layout-name="Mpm9">
      <style:header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Fotografi e videoperatori</text:span></text:p>
        </style:region-right>
      </style:header>
      <style:header-left style:display="false"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Fotografi e videoperator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3415</meta:initial-creator>
    <meta:print-date>2016-07-08T08:07:01.136000000</meta:print-date>
    <meta:creation-date>2006-01-24T16:43:51</meta:creation-date>
    <dc:date>2017-05-26T10:22:56.480000000</dc:date>
    <meta:generator>LibreOffice/5.1.5.2$Windows_x86 LibreOffice_project/7a864d8825610a8c07cfc3bc01dd4fce6a9447e5</meta:generator>
    <meta:editing-duration>PT22H37M26S</meta:editing-duration>
    <meta:editing-cycles>139</meta:editing-cycles>
    <meta:document-statistic meta:table-count="2" meta:cell-count="43" meta:object-count="0"/>
    <meta:user-defined meta:name="AppVersion">12.0000</meta:user-defined>
    <meta:user-defined meta:name="Company">Provincia Autonoma di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